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2" style:family="paragraph" style:parent-style-name="Normální" style:master-page-name="MP0">
      <style:paragraph-properties style:page-number="auto" fo:break-before="page"/>
      <style:text-properties style:font-name="Georgia" fo:font-size="14pt" style:font-size-asian="14pt" style:font-size-complex="14pt"/>
    </style:style>
    <style:style style:name="P3" style:family="paragraph" style:parent-style-name="Normální">
      <style:paragraph-properties fo:text-align="justify" style:justify-single-word="false"/>
      <style:text-properties officeooo:paragraph-rsid="0011c91c"/>
    </style:style>
    <style:style style:name="T1" style:family="text">
      <style:text-properties style:font-name="Georgi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rávičky z naší školičky</text:p>
      <text:p text:style-name="P1"><text:s text:c="4"/>Již tradičně se v prostorách školy konal předvánoční jarmark, který proběhl dne 30. listopadu za hojné účasti. Děti ze ZŠ i MŠ se jako každý rok pečlivě připravovaly, vyráběly různé vánoční ozdoby, girlandy, svícny, pracovaly s různými materiály. Jako každý rok byl výběr z cukroví, perníčků, marmelád, bylinek, včelařských produktů. Většina dětí přiložila ruku k dílu společně se svými rodiči a prarodiči ve svých domovech, výrobky pak společně darovali k prodeji a za to jim patří velké díky. Vánoční náladu navodilo i vystoupení dětí základní školy. Touto cestou bychom chtěli poděkovat všem návštěvníkům, kteří zakoupením výrobků finančně přispěli na nákup hraček a didaktických pomůcek do MŠ a ZŠ.</text:p>
      <text:p text:style-name="P1"><text:s text:c="5"/>6. prosince navštívil děti Mikuláš se svými pomocníky. Ve školce byl poměrně klid. Děti odříkaly básničky, všichni dostali od andílka nadílku a čerti se jen mohli po očku koukat, zde nepochodili. Zato o patro výš to vypadalo na pěknou metelici. Kniha hříchů nikdy nelže, takže „zlobivci“ dostali varování, hodní jen mlčky seděli a vystrašeně koukali, ale nakonec si to čerti rozmysleli. Všichni balíček dostali a s Mikulášem, andělem a čerty se rozloučili pěknou koledou.</text:p>
      <text:p text:style-name="P1"><text:s text:c="4"/>13. prosince proběhla v prostorách místní sokolovny vánoční besídka. Děti z MŠ si připravily pásmo básniček a písniček za doprovodu kytary a svoji besídku ukončily pohádkou o Otesánkovi, kterou jsme pojali tak trochu legračně. Hlavní hrdiny nám slupl velký Otesánek. Vše ale dobře dopadlo, babka Otesánka zdolala a děti se mohly ve zdraví vrátit ke svým rodičům. Žáci ze základní školy se pustili do ztvárnění živého betlému. Příběh prokládali známými koledami a navodili tak pěknou předvánoční atmosféru. Tu vytvářeli i žáci hrající na hudební nástroje. Vše bylo naplněno klidem a pohodou. Děkujeme rodičům za pomoc a dodání potřebných kostýmů.</text:p>
      <text:p text:style-name="P1"><text:s text:c="20"/>Přejeme krásné a klidné prožití svátků vánočních!</text:p>
      <text:p text:style-name="P3"><text:span text:style-name="Standardní_20_písmo_20_odstavce"><text:span text:style-name="T1"><text:s text:c="91"/>Netrefová Petra, uč.M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Petra Netrefová</meta:initial-creator>
    <meta:creation-date>2017-12-11T11:57:00Z</meta:creation-date>
    <dc:date>2017-12-18T07:45:21.459000000</dc:date>
    <meta:editing-cycles>6</meta:editing-cycles>
    <meta:editing-duration>PT3H49M50S</meta:editing-duration>
    <meta:document-statistic meta:table-count="0" meta:image-count="0" meta:object-count="0" meta:page-count="1" meta:paragraph-count="6" meta:word-count="295" meta:character-count="2038" meta:non-whitespace-character-count="1625"/>
    <meta:template xlink:type="simple" xlink:actuate="onRequest" xlink:title="" xlink:href="../../../AppData/Local/Temp/Zprávičky%20z%20naší%20školičky%20-%20prosinec%202017.odt/Normal"/>
  </office:meta>
</office:document-meta>
</file>